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 fo:margin-left="-0.1972in">
        <style:tab-stops/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P14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fo:language="ru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fo:language="ru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Стиль" style:family="paragraph">
      <style:paragraph-properties fo:widows="2" fo:orphans="2" fo:text-align="justify" fo:text-indent="0.4923in"/>
    </style:style>
    <style:style style:name="T2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31" style:parent-style-name="Стиль" style:family="paragraph">
      <style:paragraph-properties fo:widows="2" fo:orphans="2" fo:text-align="justify" fo:text-indent="0.4923in"/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32" style:parent-style-name="Стиль" style:family="paragraph">
      <style:paragraph-properties fo:widows="2" fo:orphans="2" fo:text-align="justify" fo:text-indent="0.4923in"/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33" style:parent-style-name="Обычный" style:family="paragraph">
      <style:paragraph-properties style:text-autospace="none" fo:text-align="justify" fo:margin-bottom="0in" fo:line-height="100%" fo:text-indent="0.4923in"/>
    </style:style>
    <style:style style:name="T34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letter-spacing="0.0013in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Стиль" style:family="paragraph">
      <style:paragraph-properties fo:widows="2" fo:orphans="2" fo:text-align="justify" fo:text-indent="0.4923in"/>
    </style:style>
    <style:style style:name="T40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fo:letter-spacing="0.0013in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43" style:parent-style-name="Стиль" style:family="paragraph">
      <style:paragraph-properties fo:widows="2" fo:orphans="2" fo:text-align="justify" fo:text-indent="0.4923in"/>
    </style:style>
    <style:style style:name="T44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fo:letter-spacing="0.0013in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48" style:parent-style-name="Обычныйвеб" style:family="paragraph">
      <style:paragraph-properties fo:text-align="justify" fo:margin-top="0in" fo:margin-bottom="0in" fo:text-indent="0.4923in"/>
    </style:style>
    <style:style style:name="T49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fo:letter-spacing="0.0013in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52" style:parent-style-name="Обычныйвеб" style:family="paragraph">
      <style:paragraph-properties fo:text-align="justify" fo:margin-top="0in" fo:margin-bottom="0in" fo:text-indent="0.4923in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justify" fo:margin-bottom="0in" fo:line-height="100%" fo:text-indent="0.4923in"/>
    </style:style>
    <style:style style:name="T5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61" style:parent-style-name="Обычный" style:family="paragraph">
      <style:paragraph-properties style:text-autospace="none" fo:text-align="justify" fo:margin-bottom="0in" fo:line-height="100%" fo:text-indent="0.4923in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color="#2D2D2D" fo:letter-spacing="0.0013in" fo:font-size="14pt" style:font-size-asian="14pt" style:font-size-complex="14pt" fo:background-color="#FFFFFF"/>
    </style:style>
    <style:style style:name="P64" style:parent-style-name="Обычный" style:family="paragraph">
      <style:paragraph-properties style:text-autospace="none" fo:text-align="justify" fo:margin-bottom="0in" fo:line-height="100%" fo:text-indent="0.4923in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style:font-name="Liberation Serif" style:font-name-complex="Liberation Serif" fo:color="#2D2D2D" fo:letter-spacing="0.0013in" fo:font-size="14pt" style:font-size-asian="14pt" style:font-size-complex="14pt" fo:background-color="#FFFFFF"/>
    </style:style>
    <style:style style:name="P69" style:parent-style-name="Обычный" style:family="paragraph">
      <style:paragraph-properties style:text-autospace="none" fo:text-align="justify" fo:margin-bottom="0in" fo:line-height="100%" fo:text-indent="0.4923in"/>
    </style:style>
    <style:style style:name="T70" style:parent-style-name="Основнойшрифтабзаца" style:family="text">
      <style:text-properties style:font-name="Liberation Serif" style:font-name-complex="Liberation Serif" fo:color="#2D2D2D" fo:letter-spacing="0.0013in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7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center" fo:margin-bottom="0in" fo:line-height="100%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fo:language="en" fo:country="US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P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language="ru"/>
    </style:style>
    <style:style style:name="P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language="ru"/>
    </style:style>
    <style:style style:name="P81" style:parent-style-name="Обычный" style:family="paragraph">
      <style:paragraph-properties fo:text-align="justify" fo:margin-bottom="0in" fo:line-height="100%" fo:text-indent="0.4923in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fo:language="ru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fo:language="ru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fo:language="ru"/>
    </style:style>
    <style:style style:name="P86" style:parent-style-name="Textbody" style:family="paragraph">
      <style:paragraph-properties fo:margin-bottom="0in"/>
      <style:text-properties style:font-name="Liberation Serif" style:font-name-complex="Liberation Serif" fo:font-size="14pt" style:font-size-asian="14pt" style:font-size-complex="14pt" fo:background-color="#FFFFFF"/>
    </style:style>
    <style:style style:name="P87" style:parent-style-name="Textbody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88" style:parent-style-name="Textbody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fo:language="ru"/>
    </style:style>
    <style:style style:name="P9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fo:language="ru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2" style:parent-style-name="Обычный" style:family="paragraph">
      <style:paragraph-properties fo:text-align="center" fo:margin-bottom="0in" fo:line-height="100%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line-height="100%" fo:text-indent="0.4923in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style:text-autospace="none" fo:text-align="justify" fo:margin-bottom="0in" fo:line-height="100%" fo:text-indent="0.4923in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30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33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34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3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3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37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38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39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40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4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142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4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49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1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54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5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5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6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67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68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7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7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77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8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8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8" style:parent-style-name="Обычный" style:family="paragraph">
      <style:paragraph-properties fo:text-align="justify" fo:margin-bottom="0in" fo:line-height="100%" fo:text-indent="0.4923in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190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9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P196" style:parent-style-name="Обычный" style:family="paragraph">
      <style:paragraph-properties fo:text-align="justify" fo:margin-bottom="0in" fo:line-height="100%" fo:text-indent="0.4923in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20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213" style:parent-style-name="Обычный" style:family="paragraph">
      <style:paragraph-properties fo:text-align="justify" fo:margin-bottom="0in" fo:line-height="100%" fo:text-indent="0.4923in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21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</office:automatic-styles>
  <office:body>
    <office:text text:use-soft-page-breaks="true">
      <text:p text:style-name="P1">Приложение к письму</text:p>
      <text:p text:style-name="P5">от_____________№_______________</text:p>
      <text:p text:style-name="P6"/>
      <text:p text:style-name="P7"/>
      <text:p text:style-name="P8">Методические рекомендации</text:p>
      <text:p text:style-name="P9">по вопросу организации исполнения органами местного самоуправления муниципального образования,<text:s/>расположенного на территории Свердловской области, решений антитеррористической комиссии в Свердловской области, в том числе совместных с оперативным штабом в Свердловской области</text:p>
      <text:p text:style-name="P10"/>
      <text:p text:style-name="P11"><text:span text:style-name="T12">I</text:span><text:span text:style-name="T13">. Общие положения</text:span></text:p>
      <text:p text:style-name="P14"/>
      <text:p text:style-name="P15"><text:span text:style-name="T16">1.1. Настоящие методические рекомендации (далее – реком</text:span><text:span text:style-name="T17">ендации) разработаны в соответствии с требованиями Федерального закона от 6 марта 2006 года № 35-ФЗ «О противодействии терроризму» и Регламента осуществления контроля за исполнением территориальными органами федеральных органов исполнительной власти, орган</text:span><text:span text:style-name="T18">ами государственной власти Свердловской области, органами местного самоуправления (далее – ОМС) муниципальных образований, расположенных на территории Свердловской области (далее – МО), и организациями решений (поручений) антитеррористической комиссии в Св</text:span><text:span text:style-name="T19">ердловской области (далее – Комиссия), в том числе совместных с оперативным штабом в Свердловской области (далее – ОШ), утвержденного протоколом совместного заседания Комиссии и ОШ от 25.12.2020 № 4,<text:s/></text:span><text:span text:style-name="T20">в целях<text:s/></text:span><text:span text:style-name="T21">обеспечения качественного и своевременного испол</text:span><text:span text:style-name="T22">нения<text:s/></text:span><text:span text:style-name="T23">решений Комиссии, в том числе совместных с ОШ.</text:span></text:p>
      <text:p text:style-name="P24"><text:span text:style-name="T25">1.2. В соответствии с частью 4.1 статьи 5 Федерального закона от 6 марта 2006 года № 35 «О противодействии терроризму» решения органов, сформированных для<text:s/></text:span><text:span text:style-name="T26">обеспечения координации деятельности<text:s/></text:span><text:span text:style-name="T27">территориальных органов федеральных органов исполнительной власти, органов исполнительной власти субъектов Российской Федерации и ОМС по профилактике терроризма, а также по минимизации и (или) ликвидации последствий его проявлений, принятые в пределах их к</text:span><text:span text:style-name="T28">омпетенции, обязательны для исполнения органами государственной власти субъектов Российской Федерации, ОМС, организациями, должностными лицами и гражданами в соответствующем субъекте Российской Федерации. Неисполнение или нарушение указанных решений влечет</text:span><text:span text:style-name="T29"><text:s/>ответственность, предусмотренную федеральными законами или законами субъектов Российской Федерации. В случае, если административная ответственность за указанные действия не установлена федеральным законом, она может быть установлена законом субъекта Росси</text:span><text:span text:style-name="T30">йской Федерации.</text:span></text:p>
      <text:p text:style-name="P31">1.3. Рекомендации предназначены для применения в практической деятельности ОМС МО.</text:p>
      <text:p text:style-name="P32">1.4. В рекомендациях используются следующие основные термины и понятия:</text:p>
      <text:p text:style-name="P33"><text:span text:style-name="T34">1) </text:span><text:span text:style-name="T35">исполнение</text:span><text:span text:style-name="T36"><text:s/>– это<text:s/></text:span><text:span text:style-name="T37">своевременное и полное осуществление субъектом профилактики<text:s/></text:span><text:span text:style-name="T38">терроризма мероприятий, предусмотренных поручением;</text:span></text:p>
      <text:soft-page-break/>
      <text:p text:style-name="P39"><text:span text:style-name="T40">2) </text:span><text:span text:style-name="T41">поручение</text:span><text:span text:style-name="T42"><text:s/>– это адресное указание или рекомендация субъекту профилактики терроризма предпринять конкретное действие без уточнения методов и способов его совершения;</text:span></text:p>
      <text:p text:style-name="P43"><text:span text:style-name="T44">3) </text:span><text:span text:style-name="T45">контроль</text:span><text:span text:style-name="T46"><text:s/>за исполнением поручения</text:span><text:span text:style-name="T47"><text:s/>– комплекс мероприятий, направленных на оценку соблюдения сроков и качества исполнения поручения;</text:span></text:p>
      <text:p text:style-name="P48"><text:span text:style-name="T49">4) </text:span><text:span text:style-name="T50">документы</text:span><text:span text:style-name="T51"><text:s/>об исполнении решений (поручений) – это информация об исполнении решений (поручений) и иные документы, подготовленные в целях их реализации;</text:span></text:p>
      <text:p text:style-name="P52"><text:span text:style-name="T53">5) </text:span><text:span text:style-name="T54">докладная записка</text:span><text:span text:style-name="T55"><text:s/>– это документ, содержащий обстоятельное изложение какого-либо вопроса с выводами и предложениями.</text:span></text:p>
      <text:p text:style-name="P56"><text:span text:style-name="T57">6) ненадлежащее исполнение –<text:s/></text:span><text:span text:style-name="T58">это не</text:span><text:span text:style-name="T59">качественное, не в полном объеме и несвоевременное исполнение решений (поручений) Комиссии, в том числе<text:s/></text:span><text:span text:style-name="T60">совместных с ОШ.</text:span></text:p>
      <text:p text:style-name="P61"><text:span text:style-name="T62">1.5. Глава МО<text:s/></text:span><text:span text:style-name="T63">контролирует и обеспечивает надлежащее (качественное и в полном объеме) и своевременное (в установленные сроки) исполнение решений (поручений) Комиссии, в том числе совместных с ОШ.<text:s/></text:span></text:p>
      <text:p text:style-name="P64"><text:span text:style-name="T65">1.6. Глава МО<text:s/></text:span><text:span text:style-name="T66">несет личную ответственность</text:span><text:span text:style-name="T67"><text:s/>за своевременное и качественное исполнение решений (поручений)<text:s/></text:span><text:span text:style-name="T68">Комиссии, в том числе совместных с ОШ.<text:s/></text:span></text:p>
      <text:p text:style-name="P69"><text:span text:style-name="T70">1.7. Глава МО правовым актом назначает из числа муниципальных служащих ответственных<text:s/></text:span><text:span text:style-name="T71">за непосредственное исполнение<text:s/></text:span><text:span text:style-name="T72">решений Комиссии, а также совместных</text:span><text:span text:style-name="T73"><text:s/>с ОШ</text:span><text:span text:style-name="T74">.</text:span></text:p>
      <text:p text:style-name="P75"/>
      <text:p text:style-name="P76"><text:span text:style-name="T77">II</text:span><text:span text:style-name="T78">. Организация рассмотрения решений (поручений) Комиссии, в том числе совместных с ОШ</text:span></text:p>
      <text:p text:style-name="P79"/>
      <text:p text:style-name="P80">2.1. Поступивший в МО по системе электронного документооборота Правительства Свердловской области протокол<text:s/>(выписка из протокола)<text:s/>заседания Комиссии, в том числе совместного с ОШ,<text:s/>регистрируется, распечатывается и передается для рассмотрения главе МО в день поступления.<text:s/></text:p>
      <text:p text:style-name="P81"><text:span text:style-name="T82">2.2. Глава МО определяет ответственных исполнителей решений (поручений) Комиссии, в том числе совместных с ОШ, дает им задания в форме резолюций,</text:span><text:span text:style-name="T83"><text:s/>которые могут фиксироваться в<text:s/></text:span><text:span text:style-name="T84">системе электронного документооборота Правительства Свердловской области<text:s/></text:span><text:span text:style-name="T85">либо в журнале регистрации входящих документов, а поручения ставятся на контроль.</text:span></text:p>
      <text:p text:style-name="P86">2.3. В случае если главой МО или лицом, им уполномоченным, определено<text:s/>несколько исполнителей решений (поручений) Комиссии, в том числе совместных с ОШ, работу по исполнению решений Комиссии, в том числе совместных с ОШ,<text:s/>организует исполнитель, указанный в резолюции главы МО первым или обозначенный словами «сбор», «обобщение»<text:s/>(далее –Головной исполнитель).<text:s/></text:p>
      <text:p text:style-name="P87">Головной исполнитель может устанавливать соисполнителям сроки представления информации и (или) предложений. Соисполнители обязаны представлять Головному исполнителю информацию и (или) предложения<text:s/><text:soft-page-break/>в установленный им срок, а в случае, если такой срок не установлен, - в течение первой половины срока, отведенного на исполнение.<text:s/></text:p>
      <text:p text:style-name="P88">2.4. Поручения об исполнении решений (поручений) Комиссии, в том числе совместных с ОШ, могут быть также предусмотрены в муниципальных правовых актах, протоколах заседаний антитеррористических комиссий в МО, протоколах совещаний при главе МО.</text:p>
      <text:p text:style-name="P89">2.5. Рассмотренные протоколы<text:s/>заседаний Комиссии, в том числе совместные с ОШ, с резолюцией главы МО незамедлительно направляются исполнителям.</text:p>
      <text:p text:style-name="P90">2.6. Оригинал протокола заседания Комиссии, в том числе совместного с ОШ, а также информация об исполнении решений (поручений) и вся переписка<text:s/>с аппаратом Комиссии по их исполнению формируется в отдельное дело согласно утвержденной номенклатуре дел МО на соответствующий год.</text:p>
      <text:p text:style-name="P91"/>
      <text:p text:style-name="P92"><text:span text:style-name="T93">III</text:span><text:span text:style-name="T94">. Организация представления информации об исполнении решений (поручений) Комиссии, в том числе совместных с ОШ</text:span></text:p>
      <text:p text:style-name="P95"/>
      <text:p text:style-name="P96">3.1. Документы об исполнении поручений, содержащихся в решениях Комиссии, в том числе совместных с ОШ,<text:s/>оформляются в соответствии с правилами подготовки документов, установленными инструкциями по делопроизводству,<text:s/>и<text:s/>должны содержать:<text:s/></text:p>
      <text:p text:style-name="P97">1) ссылки на реквизиты<text:s/>поручения;<text:s/></text:p>
      <text:p text:style-name="P98">2) информацию о мероприятиях, проведенных в целях реализации поручения;</text:p>
      <text:p text:style-name="P99">3) конкретные результаты исполнения мероприятий, предусмотренных текстом поручения;<text:s/></text:p>
      <text:p text:style-name="P100">4) перечень муниципальных правовых актов, соглашений, договоров и иных организационно-распорядительных документов (с указанием реквизитов и наименования), принятых (заключенных) во исполнение поручения;<text:s/></text:p>
      <text:p text:style-name="P101">5) вывод об исполнении поручения;<text:s/></text:p>
      <text:p text:style-name="P102">6) предложение о снятии поручения с контроля.</text:p>
      <text:p text:style-name="P103">3.2. Объем документа не ограничивается. Текст документа должен быть изложен лаконично и структурирован. Документ, объем которого превышает две страницы печатного текста, оформляется приложением к сопроводительному письму. Ход (процесс) достижения конкретных результатов исполнения мероприятий отражается в приложении к основному документу. К сопроводительному письму должны быть приложены копии документов, подтверждающих исполнение решения (поручения) Комиссии, в том числе совместного с ОШ.<text:s/></text:p>
      <text:p text:style-name="P104"><text:span text:style-name="T105">3.3. Документы об исполнении решений (поручений) Комиссии, в том числе совме</text:span><text:span text:style-name="T106">стн</text:span><text:span text:style-name="T107">ых<text:s/></text:span><text:span text:style-name="T108">с ОШ, подписываются главой МО, а в его отсутствие - лицом, исполняющим его обязанности, если решениями (поручениями) не предусмотрено иное.<text:s/></text:span><text:span text:style-name="T109">До представления на подпись проекты документов согласуются со всеми соисполнителями, визиру</text:span><text:span text:style-name="T110">ю</text:span><text:span text:style-name="T111">тся руководителем</text:span><text:span text:style-name="T112"><text:s/>структурного подразделения либо лицом, ответственным за правовое обеспечение деятельности администрации МО,<text:s/></text:span><text:soft-page-break/><text:span text:style-name="T113">первым заместителем главы администрации МО,<text:s/></text:span><text:span text:style-name="T114">заместителем главы администрации МО</text:span><text:span text:style-name="T115"><text:s/></text:span><text:span text:style-name="T116">в соответствии с распределением обязанностей.</text:span></text:p>
      <text:p text:style-name="P117"><text:span text:style-name="T118">3.4. Документы об<text:s/></text:span><text:span text:style-name="T119">исполнении решений (поручений) Комиссии, в том числе совместн</text:span><text:span text:style-name="T120">ых<text:s/></text:span><text:span text:style-name="T121">с ОШ, направляются<text:s/></text:span><text:span text:style-name="T122">в адрес руководителя аппарата Комиссии, если в тексте поручения не установлен иной адресат, в сроки, определенные решением (поручением), а в случае если эти сроки не указан</text:span><text:span text:style-name="T123">ы, то в срок не позднее трех рабочих дней со дня истечения срока исполнения решения (поручения).<text:s/></text:span><text:span text:style-name="T124">Если срок исполнения приходится на нерабочий день, оно подлежит исполнению в</text:span><text:span text:style-name="T125"> </text:span><text:span text:style-name="T126">предшествующий ему рабочий день.<text:s/></text:span></text:p>
      <text:p text:style-name="P127"><text:span text:style-name="T128">3.5</text:span><text:span text:style-name="T129">. Если исполнение решений (поручений) Комисси</text:span><text:span text:style-name="T130">и, в том числе совместных с ОШ, в установленный срок невозможно, глава МО,<text:s/></text:span><text:span text:style-name="T131">а в его отсутствие - лицо, исполняющее его обязанности,<text:s/></text:span><text:span text:style-name="T132">представляет председателю Комиссии докладную записку, в которой излагает предложения о продлении этого срока с указанием инфо</text:span><text:span text:style-name="T133">рмации о принятых мерах по исполнению решений (поручений), причинах продления срока исполнения решений (поручений) Комиссии, в том числе совместных с ОШ</text:span><text:span text:style-name="T134">,<text:s/></text:span><text:span text:style-name="T135">и планируемой даты исполнения решений (поручений) Комиссии, в том числе совместных с ОШ. Докладная</text:span><text:span text:style-name="T136"> </text:span><text:span text:style-name="T137">запи</text:span><text:span text:style-name="T138">ска о продлении срока исполнения решений (поручений) Комиссии, в том числе совместных с ОШ представляется председателю Комиссии не позднее чем за семь рабочих дней до истечения срока исполнения решений (поручений) Комиссии, в том числе совместных с ОШ. Есл</text:span><text:span text:style-name="T139">и срок исполнения решений (поручений) Комиссии, в том числе совместных с ОШ</text:span><text:span text:style-name="T140">,<text:s/></text:span><text:span text:style-name="T141">превышает два месяца, докладная записка представляется в первой половине этого срока.</text:span></text:p>
      <text:p text:style-name="P142"><text:span text:style-name="T143">3.6. Продление сроков исполнения решений (поручений)<text:s/></text:span><text:span text:style-name="T144">Комиссии, в том числе совместных с ОШ</text:span><text:span text:style-name="T145">,<text:s/></text:span><text:span text:style-name="T146">осу</text:span><text:span text:style-name="T147">ществляется по решению председателя Комиссии на основании его резолюции на докладную записку главы МО, а в его отсутствие - лица, исполняющего его обязанности, с просьбой о продлении срока исполнения решений (поручений)<text:s/></text:span><text:span text:style-name="T148">Комиссии, в том числе совместных с О</text:span><text:span text:style-name="T149">Ш</text:span><text:span text:style-name="T150">.</text:span></text:p>
      <text:p text:style-name="P151"><text:span text:style-name="T152">3.7. В случае, если решения (поручения)<text:s/></text:span><text:span text:style-name="T153">Комиссии, в том числе совместны</text:span><text:span text:style-name="T154">е<text:s/></text:span><text:span text:style-name="T155">с ОШ</text:span><text:span text:style-name="T156">,<text:s/></text:span><text:span text:style-name="T157">не исполнены в установленный срок,<text:s/></text:span><text:span text:style-name="T158">глава МО, а в его отсутствие - лицо, исполняющее его обязанности,<text:s/></text:span><text:span text:style-name="T159">в течение трех рабочих дней после истечения срока исполнения решени</text:span><text:span text:style-name="T160">й</text:span><text:span text:style-name="T161"><text:s/>(пору</text:span><text:span text:style-name="T162">чени</text:span><text:span text:style-name="T163">й</text:span><text:span text:style-name="T164">)<text:s/></text:span><text:span text:style-name="T165">Комиссии, в том числе совместн</text:span><text:span text:style-name="T166">ых<text:s/></text:span><text:span text:style-name="T167">с ОШ</text:span><text:span text:style-name="T168">,<text:s/></text:span><text:span text:style-name="T169">представляет председателю Комиссии докладную записку о состоянии исполнения и причинах неисполнения решени</text:span><text:span text:style-name="T170">й</text:span><text:span text:style-name="T171"><text:s/>(поручени</text:span><text:span text:style-name="T172">й</text:span><text:span text:style-name="T173">)<text:s/></text:span><text:span text:style-name="T174">Комиссии, в том числе совместн</text:span><text:span text:style-name="T175">ых<text:s/></text:span><text:span text:style-name="T176">с ОШ</text:span><text:span text:style-name="T177">,<text:s/></text:span><text:span text:style-name="T178">в установленный срок, а также о принятых мерах в отно</text:span><text:span text:style-name="T179">шении должностных лиц, виновных в неисполнении решени</text:span><text:span text:style-name="T180">й</text:span><text:span text:style-name="T181"><text:s/>(поручени</text:span><text:span text:style-name="T182">й</text:span><text:span text:style-name="T183">)<text:s/></text:span><text:span text:style-name="T184">Комиссии, в том числе совместн</text:span><text:span text:style-name="T185">ых<text:s/></text:span><text:span text:style-name="T186">с ОШ</text:span><text:span text:style-name="T187">.</text:span></text:p>
      <text:p text:style-name="P188"><text:span text:style-name="T189">3.8. В случае нарушения срока исполнения решений (поручений)<text:s/></text:span><text:span text:style-name="T190">Комиссии, в том числе совместных с ОШ</text:span><text:span text:style-name="T191">,<text:s/></text:span><text:span text:style-name="T192">или некачественной подготовки документов об исполне</text:span><text:span text:style-name="T193">нии решений (поручений) Комиссии, в том числе совместных с ОШ, главой МО,<text:s/></text:span><text:span text:style-name="T194">а в его отсутствие - лицом, исполняющее его обязанности,<text:s/></text:span><text:span text:style-name="T195">решается вопрос о привлечении исполнителей к дисциплинарной ответственности.<text:s/></text:span></text:p>
      <text:p text:style-name="P196"><text:span text:style-name="T197">3.9. Глава МО,<text:s/></text:span><text:span text:style-name="T198">а в его отсутствие лицо, исполня</text:span><text:span text:style-name="T199">ющее его обязанности,<text:s/></text:span><text:span text:style-name="T200">при установлении либо получении<text:s/></text:span><text:span text:style-name="T201">из аппарата Комиссии<text:s/></text:span><text:span text:style-name="T202">информации о фактах<text:s/></text:span><text:soft-page-break/><text:span text:style-name="T203">ненадлежащего исполнения<text:s/></text:span><text:span text:style-name="T204">решений (поручений)<text:s/></text:span><text:span text:style-name="T205">Комиссии, в том числе совместных с ОШ,<text:s/></text:span><text:span text:style-name="T206">принимает меры реагирования, в том числе инициирует проведение служебной пров</text:span><text:span text:style-name="T207">ерки в отношении муниципальных служащих и работников подведомственных организаций, ответственных за исполнение решений (поручений) Комиссии, в том числе совместных с ОШ, а также заместителей главы администрации МО</text:span><text:span text:style-name="T208">,<text:s/></text:span><text:span text:style-name="T209">куриру</text:span><text:span text:style-name="T210">ющих<text:s/></text:span><text:span text:style-name="T211">данное направление деятельности</text:span><text:span text:style-name="T212">, не обеспечивших надлежащего контроля за исполнением решений (поручений) Комиссии , в том числе совместных с ОШ.</text:span></text:p>
      <text:p text:style-name="P213"><text:span text:style-name="T214">3.10. Информация об исполнении решений (поручений)<text:s/></text:span><text:span text:style-name="T215">Комиссии, в том числе совместных с ОШ,<text:s/></text:span><text:span text:style-name="T216">являющаяся социально значимой, доводится до сведения</text:span><text:span text:style-name="T217"><text:s/>населения МО путем размещения публикаций в средствах массовой информации и на официальном сайте МО<text:s/></text:span><text:span text:style-name="T218">в информационно-телекоммуникационной сети «Интернет»</text:span><text:span text:style-name="T219">. Подготовку информации для доведения ее до сведения населения обеспечивает ответственный исполнител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Текстсноски" style:display-name="Текст сноски" style:family="paragraph" style:parent-style-name="Обычный">
      <style:paragraph-properties fo:text-align="justify" fo:margin-bottom="0in" fo:line-height="100%" fo:text-indent="0.4923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rtejustify1" style:display-name="rtejustify1" style:family="paragraph" style:parent-style-name="Обычный">
      <style:paragraph-properties fo:text-align="justify" fo:margin-bottom="0.0347in" fo:line-height="100%" fo:text-indent="0.4923in"/>
      <style:text-properties style:font-name="Tahoma" style:font-name-asian="Times New Roman" style:font-name-complex="Tahoma" fo:font-size="12pt" style:font-size-asian="12pt" style:font-size-complex="12pt" style:language-asian="ru" style:country-asian="RU" fo:hyphenate="false"/>
    </style:style>
    <style:style style:name="Знак11" style:display-name="Знак11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Заголовок" style:display-name="Заголовок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FontStyle17" style:display-name="Font Style17" style:family="text">
      <style:text-properties style:font-name="Times New Roman" fo:font-weight="bold" style:font-weight-asian="bold" fo:font-size="12pt" style:font-size-asian="12pt"/>
    </style:style>
    <style:style style:name="Основнойтекст" style:display-name="Основной текст" style:family="paragraph" style:parent-style-name="Обычный">
      <style:paragraph-properties fo:text-align="justify" fo:margin-bottom="0.0833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_" style:display-name="Основной текст_" style:family="text">
      <style:text-properties fo:background-color="#FFFFFF"/>
    </style:style>
    <style:style style:name="Основнойтекст2" style:display-name="Основной текст2" style:family="paragraph" style:parent-style-name="Обычный">
      <style:paragraph-properties fo:text-align="justify" fo:margin-top="0.2083in" fo:margin-bottom="0in" fo:line-height="0.2631in" fo:text-indent="0.4923in" fo:background-color="#FFFFFF"/>
      <style:text-properties fo:hyphenate="false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FontStyle18" style:display-name="Font Style18" style:family="text">
      <style:text-properties style:font-name="Times New Roman" fo:font-size="12pt" style:font-size-asian="12pt"/>
    </style:style>
    <style:style style:name="Обычныйвеб" style:display-name="Обычный (веб)" style:family="paragraph" style:parent-style-name="Обычный">
      <style:paragraph-properties fo:margin-top="0.0694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decor" style:display-name="deco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330099" fo:font-size="11.5pt" style:font-size-asian="11.5pt" style:font-size-complex="11.5pt" style:language-asian="ru" style:country-asian="RU" fo:hyphenate="false"/>
    </style:style>
    <style:style style:name="Обычный5" style:display-name="Обычный5" style:family="paragraph">
      <style:paragraph-properties fo:widows="0" fo:orphans="0" style:snap-to-layout-grid="false" fo:text-align="justify" fo:margin-bottom="0in" fo:line-height="125%" fo:text-indent="0.4722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s_1" style:display-name="s_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nobr" style:display-name="nobr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 fo:margin-bottom="0in" fo:line-height="100%" fo:margin-left="0.1041in">
        <style:tab-stops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4.984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  <style:tab-stop style:type="left" style:position="9.4375in"/>
          <style:tab-stop style:type="left" style:position="10.0736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Courier New" style:font-name-complex="Courier New" fo:font-size="10pt" style:font-size-asian="10pt" style:font-size-complex="10pt" style:language-asian="ru" style:country-asian="RU"/>
    </style:style>
    <style:style style:name="Стиль" style:display-name="Стиль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extbody" style:display-name="Text body" style:family="paragraph" style:parent-style-name="Обычный">
      <style:paragraph-properties fo:text-align="justify" fo:margin-bottom="0.0833in" fo:line-height="100%" fo:text-indent="0.4923in"/>
      <style:text-properties style:font-name="Times New Roman" style:font-name-asian="Times New Roman" style:letter-kerning="true" fo:font-size="12pt" style:font-size-asian="12pt" style:font-size-complex="12pt" style:language-asian="ru" style:country-asian="RU" fo:hyphenate="false"/>
    </style:style>
    <style:style style:name="Standard" style:display-name="Standard" style:family="paragraph">
      <style:text-properties style:letter-kerning="true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Затонацкая Екатерина Юрьевна</meta:initial-creator>
    <dc:creator>Телегин Юрий Александрович</dc:creator>
    <meta:creation-date>2022-03-01T09:32:00Z</meta:creation-date>
    <dc:date>2022-04-27T08:17:00Z</dc:date>
    <meta:print-date>2022-04-27T08:17:00Z</meta:print-date>
    <meta:template xlink:href="Normal" xlink:type="simple"/>
    <meta:editing-cycles>81</meta:editing-cycles>
    <meta:editing-duration>PT13920S</meta:editing-duration>
    <meta:document-statistic meta:page-count="5" meta:paragraph-count="23" meta:word-count="1722" meta:character-count="11520" meta:row-count="81" meta:non-whitespace-character-count="9821"/>
  </office:meta>
</office:document-meta>
</file>